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ab939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c4a3" officeooo:paragraph-rsid="002dc4a3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1dc903" style:font-size-asian="11pt" style:font-name-complex="Verdana1" style:font-size-complex="11pt"/>
    </style:style>
    <style:style style:name="T6" style:family="text">
      <style:text-properties style:font-name="Verdana1" fo:font-size="11pt" officeooo:rsid="001ba6ac" style:font-size-asian="11pt" style:font-name-complex="Verdana1" style:font-size-complex="11pt"/>
    </style:style>
    <style:style style:name="T7" style:family="text">
      <style:text-properties style:font-name="Verdana1" fo:font-size="11pt" officeooo:rsid="002ab939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ab939" style:font-size-asian="11pt" style:font-size-complex="11pt"/>
    </style:style>
    <style:style style:name="T10" style:family="text">
      <style:text-properties style:use-window-font-color="true" style:font-name="Verdana1" fo:font-size="11pt" fo:language="es" fo:country="SV" fo:font-weight="bold" officeooo:rsid="001ba6ac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1" fo:font-size="11pt" fo:language="es" fo:country="SV" fo:font-weight="bold" officeooo:rsid="001dc903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1" fo:font-size="11pt" fo:language="es" fo:country="SV" officeooo:rsid="001dc903" style:letter-kerning="true" style:font-name-asian="SimSun1" style:font-size-asian="11pt" style:language-asian="zh" style:country-asian="CN" style:font-name-complex="Verdana1" style:font-size-complex="11pt" style:language-complex="hi" style:country-complex="IN"/>
    </style:style>
    <style:style style:name="T13" style:family="text">
      <style:text-properties officeooo:rsid="002ab93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4">Ley </text:span><text:span text:style-name="T8">3</text:span><text:span text:style-name="T10">8</text:span><text:span text:style-name="T11">128</text:span><text:span text:style-name="T4"> </text:span><text:span text:style-name="T8">CD - FP-PS</text:span><text:span text:style-name="T4">, de l</text:span><text:span text:style-name="T5">a</text:span><text:span text:style-name="T4"> diputad</text:span><text:span text:style-name="T5">a</text:span><text:span text:style-name="T4"> <text:s/></text:span><text:span text:style-name="T12">Rosana BELLATTI</text:span><text:span text:style-name="T4">, </text:span><text:span text:style-name="T6">por el cual se determina la titularidad exclusiva de viviendas de planes fonavi/foprodi para mujeres víctimas de violencia de género</text:span>; que cuenta con dictámenes de <text:span text:style-name="T13">la Comisión de Vivienda y Urbanismo y de Derechos y Garantías</text:span>; y, por las razones expuestas en los fundamentos y las que podrá dar el miembro informante, esta Comisión ha resuelto adherir al texto emitido por la Comisión<text:span text:style-name="T7"> precedente</text:span> aconseja<text:span text:style-name="T13">ndo</text:span> su aprobación.</text:p>
      <text:p text:style-name="DICTAMEN"/>
      <text:p text:style-name="Encabezado_20_y_20_firmas_20_dictamen">Sala de la Comisión <text:span text:style-name="T13">en Zoom</text:span>, <text:span text:style-name="T9">22 de Octubre de 2020</text:span>.</text:p>
      <text:p text:style-name="P15">FIRMANTES: FARÍAS – ESPÍNDOLA – BLANCO – PULLARO – BUSATTO – BOSCAROL – BERMÚDE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4M23S</meta:editing-duration>
    <meta:editing-cycles>5</meta:editing-cycles>
    <meta:generator>LibreOffice/6.3.4.2$Linux_X86_64 LibreOffice_project/30$Build-2</meta:generator>
    <dc:title>9-Adhesión al dictamen de otra comisión</dc:title>
    <dc:date>2020-10-22T10:05:02.084279187</dc:date>
    <meta:document-statistic meta:table-count="2" meta:image-count="1" meta:object-count="0" meta:page-count="1" meta:paragraph-count="10" meta:word-count="149" meta:character-count="960" meta:non-whitespace-character-count="807"/>
  </office:meta>
</office:document-meta>
</file>